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7.223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10.478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8.573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4.63cm"/>
    </style:style>
    <style:style style:name="co21" style:family="table-column">
      <style:table-column-properties fo:break-before="auto" style:column-width="10.61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.302cm" fo:break-before="auto" style:use-optimal-row-height="fals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4.65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8.523cm" fo:break-before="auto" style:use-optimal-row-height="false"/>
    </style:style>
    <style:style style:name="ro10" style:family="table-row">
      <style:table-row-properties style:row-height="8.758cm" fo:break-before="auto" style:use-optimal-row-height="false"/>
    </style:style>
    <style:style style:name="ro11" style:family="table-row">
      <style:table-row-properties style:row-height="5.669cm" fo:break-before="auto" style:use-optimal-row-height="false"/>
    </style:style>
    <style:style style:name="ro12" style:family="table-row">
      <style:table-row-properties style:row-height="6.318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4.581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7.327cm" fo:break-before="auto" style:use-optimal-row-height="false"/>
    </style:style>
    <style:style style:name="ro18" style:family="table-row">
      <style:table-row-properties style:row-height="6.745cm" fo:break-before="auto" style:use-optimal-row-height="false"/>
    </style:style>
    <style:style style:name="ro19" style:family="table-row">
      <style:table-row-properties style:row-height="9.631cm" fo:break-before="auto" style:use-optimal-row-height="false"/>
    </style:style>
    <style:style style:name="ro20" style:family="table-row">
      <style:table-row-properties style:row-height="5.33cm" fo:break-before="auto" style:use-optimal-row-height="false"/>
    </style:style>
    <style:style style:name="ro21" style:family="table-row">
      <style:table-row-properties style:row-height="9.74cm" fo:break-before="auto" style:use-optimal-row-height="false"/>
    </style:style>
    <style:style style:name="ro22" style:family="table-row">
      <style:table-row-properties style:row-height="4.974cm" fo:break-before="auto" style:use-optimal-row-height="true"/>
    </style:style>
    <style:style style:name="ro23" style:family="table-row">
      <style:table-row-properties style:row-height="5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1" style:font-size-asian="13pt" style:font-name-complex="Arial1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ext-properties fo:color="#0d0d0d"/>
    </style:style>
    <style:style style:name="ce21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ackground-color="transparent"/>
      <style:text-properties style:font-name="Arial" fo:font-size="13pt" style:font-name-asian="Arial1" style:font-size-asian="13pt" style:font-name-complex="Arial1" style:font-size-complex="13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100">
      <style:table-cell-properties fo:background-color="transparent" fo:wrap-option="wrap" fo:border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ackground-color="transparent"/>
      <style:text-properties fo:color="#0d0d0d"/>
    </style:style>
    <style:style style:name="ce2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0">
      <style:table-cell-properties fo:wrap-option="wrap" fo:border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use-window-font-color="true" style:font-name="Times New Roman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" fo:font-size="12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" fo:font-size="12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top"/>
      <style:text-properties style:use-window-font-color="true" style:font-name="Times New Roman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ce59" style:family="table-cell" style:parent-style-name="Excel_5f_BuiltIn_5f_Hyperlink" style:data-style-name="N0">
      <style:table-cell-properties fo:background-color="transparent" fo:wrap-option="wrap" fo:border="0.06pt solid #000000" style:vertical-align="top"/>
      <style:text-properties fo:color="#0d0d0d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0" style:family="table-cell" style:parent-style-name="Hyperlink" style:data-style-name="N0">
      <style:table-cell-properties fo:background-color="transparent" fo:wrap-option="wrap" fo:border="0.06pt solid #000000" style:vertical-align="top"/>
      <style:text-properties fo:color="#0d0d0d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2" style:family="table-cell" style:parent-style-name="Hyperlink" style:data-style-name="N0">
      <style:table-cell-properties fo:background-color="#ffffff" fo:wrap-option="wrap" fo:border="0.06pt solid #000000" style:vertical-align="top"/>
      <style:text-properties fo:color="#0d0d0d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ackground-color="transparent"/>
      <style:text-properties style:font-name="Arial" fo:font-size="16pt" style:font-name-asian="Arial1" style:font-size-asian="16pt" style:font-name-complex="Arial1" style:font-size-complex="16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d0d0d" style:font-name="Times New Roman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3pt" style:font-name-asian="Arial1" style:font-size-asian="13pt" style:font-name-complex="Arial1" style:font-size-complex="13pt"/>
    </style:style>
    <style:style style:name="ce3" style:family="table-cell" style:parent-style-name="Default" style:data-style-name="N0">
      <style:text-properties style:font-name="Arial" fo:font-size="16pt" style:font-name-asian="Arial1" style:font-size-asian="16pt" style:font-name-complex="Arial1" style:font-size-complex="16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00"/>
    </style:style>
    <style:style style:name="T1" style:family="text">
      <style:text-properties style:font-name="Calibri" fo:font-size="11pt" fo:language="en" fo:country="US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style:letter-kerning="true" fo:language="ru" fo:country="RU"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6" style:family="text">
      <style:text-properties style:font-name="Arial" fo:font-size="10pt" style:letter-kerning="true" fo:language="en" fo:country="US"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7" style:family="text">
      <style:text-properties fo:color="#0d0d0d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Liberation Sans" fo:font-size="11pt" style:font-name-asian="Liberation Sans" style:font-name-complex="Liberation Sans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number-columns-repeated="9" table:default-cell-style-name="ce1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visibility="collapse" table:default-cell-style-name="ce1"/>
        <table:table-column table:style-name="co7" table:number-columns-repeated="991" table:default-cell-style-name="ce1"/>
        <table:table-column table:style-name="co23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2"/>
          <table:table-cell table:style-name="ce134"/>
          <table:table-cell table:style-name="ce121"/>
          <table:table-cell table:style-name="ce4"/>
          <table:table-cell table:style-name="ce3"/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5"/>
          <table:table-cell table:style-name="ce2" office:value-type="string" calcext:value-type="string">
            <text:p>Приложение к письму №___ от __________ 2020г.</text:p>
          </table:table-cell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2">
          <table:table-cell table:number-columns-spanned="7" table:number-rows-spanned="1"/>
          <table:covered-table-cell table:number-columns-repeated="6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5"/>организаций отдыха детей и их оздоровления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по состоянию на 12 апреля 2023 года 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5"/>(Число, месяц, год)</text:p>
          </table:table-cell>
          <table:covered-table-cell table:number-columns-repeated="29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30" table:number-rows-spanned="1">
            <text:p><text:s text:c="18"/>Департамент по образованию Администрации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2">
          <table:table-cell table:style-name="ce6"/>
          <table:table-cell table:style-name="ce113"/>
          <table:table-cell table:style-name="ce2" table:number-columns-repeated="13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6">
          <table:table-cell table:style-name="ce14" office:value-type="string" calcext:value-type="string" table:number-columns-spanned="1" table:number-rows-spanned="2">
            <text:p>N п/п</text:p>
          </table:table-cell>
          <table:table-cell table:style-name="ce14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ИНН</text:p>
          </table:table-cell>
          <table:table-cell table:style-name="ce14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10"/>
          <table:table-cell table:style-name="ce14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4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4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4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4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4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4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4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4"/>
        </table:table-row>
        <table:table-row table:style-name="ro7">
          <table:covered-table-cell table:number-columns-repeated="5"/>
          <table:table-cell table:style-name="ce12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/>
          <table:table-cell table:style-name="ce14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7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4" office:value-type="string" calcext:value-type="string">
            <text:p>Даты проведения смен</text:p>
          </table:table-cell>
          <table:table-cell table:style-name="ce14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7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7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7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number-columns-repeated="99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1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994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Лагерь с дневным пребыванием, осуществляющий организацию отдыха и оздоровлениядетей в каникулярное время на базе <text:s/>муниципального автономного общеобразовательного учреждения «Средняя общеобразовательная школа № 1» (МАОУ СОШ №1) «Радуг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6" office:value-type="string" calcext:value-type="string">
            <text:p>Шваб Евгений Владимирович</text:p>
          </table:table-cell>
          <table:table-cell table:style-name="ce43" office:value-type="float" office:value="7206014610" calcext:value-type="float">
            <text:p>7206014610</text:p>
          </table:table-cell>
          <table:table-cell table:style-name="ce46" office:value-type="string" calcext:value-type="string">
            <text:p>626156, Российская Федерация, Тюменская область, город Тобольск, ул. Ленина, д. 26</text:p>
          </table:table-cell>
          <table:table-cell table:style-name="ce47" table:number-columns-repeated="9"/>
          <table:table-cell table:style-name="ce42" office:value-type="string" calcext:value-type="string">
            <text:p>626156, Российская Федерация, Тюменская область, город Тобольск, улица Ленина № 26, 8-3456-22-31-65, 1-<text:span text:style-name="T1">tobsh1@obl72.ru</text:span>   </text:p>
          </table:table-cell>
          <table:table-cell table:style-name="ce59" office:value-type="string" calcext:value-type="string">
            <text:p>http://1shkola-tob.ru/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</text:p>
          </table:table-cell>
          <table:table-cell table:style-name="ce44" office:value-type="string" calcext:value-type="string">
            <text:p>323 руб., в том числе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10 <text:s text:c="8"/>Капитальный ремонт в 2006 году</text:p>
          </table:table-cell>
          <table:table-cell table:style-name="ce64" office:value-type="string" calcext:value-type="string">
            <text:p>Санитарно-эпидемиологическое заключение №72 ОЦ01000 М.000156.03.23 от 13.03.2023</text:p>
          </table:table-cell>
          <table:table-cell table:style-name="ce64" office:value-type="string" calcext:value-type="string">
            <text:p><text:s/>15.06.2022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0163 от 05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2» (МАОУ СОШ №2) «Бригантин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Лукина Ирина Александровна</text:p>
          </table:table-cell>
          <table:table-cell table:style-name="ce48" office:value-type="string" calcext:value-type="string">
            <text:p>7206010326</text:p>
          </table:table-cell>
          <table:table-cell table:style-name="ce47" office:value-type="string" calcext:value-type="string">
            <text:p>626109, Российская Федерация, Тюменская обл., г. Тобольск, <text:s/>мкр. Иртышский, ул. Железнодорожная, д.5</text:p>
          </table:table-cell>
          <table:table-cell table:style-name="ce47" office:value-type="string" calcext:value-type="string">
            <text:p>626109, Тюменская обл., г. Тобольск, <text:s/>мкр. «Иртышский», ул. Железнодорожная, д.5</text:p>
          </table:table-cell>
          <table:table-cell table:style-name="ce47" table:number-columns-repeated="8"/>
          <table:table-cell table:style-name="ce52" office:value-type="string" calcext:value-type="string">
            <text:p><text:span text:style-name="T2">626109, Российская Федерация, Тюменская обл., г. Тобольск,  мкр. «Иртышский», ул. Железнодорожная, д.5, тел. (3456) 33-23-96,  </text:span><text:span text:style-name="T2"><text:a xlink:href="mailto:tobsh2@obl72.ru" xlink:type="simple">tobsh2@obl72.ru</text:a></text:span></text:p>
          </table:table-cell>
          <table:table-cell table:style-name="ce60" office:value-type="string" calcext:value-type="string">
            <text:p><text:a xlink:href="http://school2-tobolsk.ru/" xlink:type="simple">http://school2-tobolsk.ru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.</text:p>
            <text:p/>
            <text:p/>
          </table:table-cell>
          <table:table-cell table:style-name="ce25" office:value-type="string" calcext:value-type="string">
            <text:p>1 смена 01.06.2023-22.06.2023; <text:s text:c="11"/>2 смена 27.06.2023-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.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75 <text:s text:c="7"/>Капитальный ремонт не проводился</text:p>
          </table:table-cell>
          <table:table-cell table:style-name="ce88" office:value-type="string" calcext:value-type="string">
            <text:p>Санитарно-эпидемиологическое заключение № 72.ОЦ.01.000.М.000220.03.23 от 21.03.2023</text:p>
          </table:table-cell>
          <table:table-cell table:style-name="ce67" office:value-type="string" calcext:value-type="string">
            <text:p>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 в 2022 году не проводилась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72Л01 №0001508 от <text:s/>27.10.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Лагерь с дневным пребыванием <text:s/>,осуществляющий организацию отдыха <text:s/>и оздоровления детей <text:s/>в каникулярное время на базе <text:s/>муниципального автономного общеобразовательного учреждения «Средняя общеобразовательная школа №5» (МАОУ СОШ №5)«Берёзка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Терентьева Светлана Анатольевна</text:p>
          </table:table-cell>
          <table:table-cell table:style-name="ce44" office:value-type="float" office:value="7206010220" calcext:value-type="float">
            <text:p>7206010220</text:p>
          </table:table-cell>
          <table:table-cell table:style-name="ce25" office:value-type="string" calcext:value-type="string">
            <text:p>626150, Российская Федерация, Тюменская область, г. Тобольск, 6 мкр, стр.60.Тел. факс 8(3456) 25-28-91school-5tob@yandex.ru</text:p>
          </table:table-cell>
          <table:table-cell table:number-columns-repeated="9" table:style-name="ce25" office:value-type="string" calcext:value-type="string">
            <text:p>626150, Тюменская область, город Тобольск, 6 микрорайон, строение 60.Тел. факс 8(3456) 25-28-91school-5tob@yandex.ru</text:p>
          </table:table-cell>
          <table:table-cell table:style-name="ce25" office:value-type="string" calcext:value-type="string">
            <text:p>626150,Российская Федерация,Тюменская область, город Тобольск, 6 микрорайон, строение 60.Тел. Факс 8(3456) 25-28-91 <text:a xlink:href="mailto:tobsh5@obl72" xlink:type="simple">tobsh5@obl72</text:a><text:span text:style-name="T1">.ru</text:span></text:p>
          </table:table-cell>
          <table:table-cell table:style-name="ce25" office:value-type="string" calcext:value-type="string">
            <text:p>https://school-5tob.siteedu.ru/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1"/>2 смена 27.06.2023-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от 6,5 <text:s/>до 17 лет <text:s/>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Дата ввода-август <text:s/>1978 года, капитальный ремонт-2013 год</text:p>
          </table:table-cell>
          <table:table-cell table:style-name="ce88" office:value-type="string" calcext:value-type="string">
            <text:p>Санитарно-эпидемиологическое заключение №72.ОЦ.01.000.М.000210.03.23 от 20.03.2023</text:p>
          </table:table-cell>
          <table:table-cell table:style-name="ce25" office:value-type="string" calcext:value-type="string">
            <text:p>15.06.2022 года проверка территориальным отделом Управления Роспотребнадзора по Тюменской области в г. тобольске,Тобольском,Вагайском,Уватском,Ярковском районах.Замечания: в ходе проверки не предявлены справки о состоянии здоровья детей,т.к. медицинский работник отсутствовал на рабочем месте. 16.06.2022 замечания устранены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255 от 12.12.2016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259"/>
          <table:table-cell table:style-name="ce76" table:number-columns-repeated="735"/>
        </table:table-row>
        <table:table-row table:style-name="ro12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детй в каникулярное время на базе муниципального автономного общеобразовательного учреждения «Средняя общеобразовательная школа № 6» (МАОУ СОШ №6) «Галактик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Загваздин Сергей Александрович</text:p>
          </table:table-cell>
          <table:table-cell table:style-name="ce43" office:value-type="float" office:value="7206014916" calcext:value-type="float">
            <text:p>7206014916</text:p>
          </table:table-cell>
          <table:table-cell table:style-name="ce47" office:value-type="string" calcext:value-type="string">
            <text:p><text:s/>626102, Российская Федерация, Тюменская область, г. Тобольск, мкр. Сумкино, ул. Мира, д.8</text:p>
          </table:table-cell>
          <table:table-cell table:style-name="ce47" table:number-columns-repeated="9"/>
          <table:table-cell table:style-name="ce25" office:value-type="string" calcext:value-type="string">
            <text:p> 626102,Российская Федерация, Тюменская область, г. Тобольск, п. Сумкино, ул. Мира, 8         <text:span text:style-name="T1">tobsh6@obl72.ru</text:span></text:p>
          </table:table-cell>
          <table:table-cell table:style-name="ce47" office:value-type="string" calcext:value-type="string">
            <text:p>тобшкола06.рф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1"/>2 смена 27.06.2023-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64 <text:s text:c="7"/>Капитальный ремонт в 2008 году</text:p>
          </table:table-cell>
          <table:table-cell table:style-name="ce64" office:value-type="string" calcext:value-type="string">
            <text:p>Санитарно-эпидемиологического заключения № 72.ОЦ.01.000.М.000174.03.23 от 15.03.2023</text:p>
          </table:table-cell>
          <table:table-cell table:style-name="ce25" office:value-type="string" calcext:value-type="string">
            <text:p>21.06.2022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64 от 05.12.2019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3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Лагерь с дневным пребыванием <text:s/>детей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7» (МАОУ СОШ №7) «Солнышко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Стенникова Анна Николаевна</text:p>
          </table:table-cell>
          <table:table-cell table:style-name="ce43" office:value-type="float" office:value="7206009850" calcext:value-type="float">
            <text:p>7206009850</text:p>
          </table:table-cell>
          <table:table-cell table:style-name="ce47" office:value-type="string" calcext:value-type="string">
            <text:p>626157, Российская Федерация, Тюменская область, г.Тобольск, 7 микрорайон, д. 53</text:p>
          </table:table-cell>
          <table:table-cell table:style-name="ce47" table:number-columns-repeated="9"/>
          <table:table-cell table:style-name="ce25" office:value-type="string" calcext:value-type="string">
            <text:p>626157, Российская Федерация, Тюменская область, г.Тобольск, 7 микрорайон, д.№54       <text:span text:style-name="T1"><text:a xlink:href="mailto:tobsh7@obl72.ru" xlink:type="simple">tobsh7@obl72.ru</text:a></text:span></text:p>
          </table:table-cell>
          <table:table-cell table:style-name="ce47" office:value-type="string" calcext:value-type="string">
            <text:p><text:a xlink:href="http://sh7.tko-tobolsk.info/" xlink:type="simple">http://sh7.tko-tobolsk.info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 <text:s text:c="12"/>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88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/>№72.ОЦ.01.000.М.000157.03.23 <text:s/>от 13.03.2023</text:p>
          </table:table-cell>
          <table:table-cell table:style-name="ce25" office:value-type="string" calcext:value-type="string">
            <text:p>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 в 2022 году не проводилась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0194 от 26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Лагерь с дневным пребыванием <text:s/>детей осуществляющий организацию отдыха отдыха и оздоровления детей в каникулярное время на базе <text:s/>Муниципального автономного общеобразовательного учреждения «Средняя общеобразовательная школа №9 с углубленным изучением отдельных предметов» (МАОУ СОШ №9) «Конек-Горбунок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Ключко Ольга Михайловна</text:p>
          </table:table-cell>
          <table:table-cell table:style-name="ce43" office:value-type="float" office:value="7206014698" calcext:value-type="float">
            <text:p>7206014698</text:p>
          </table:table-cell>
          <table:table-cell table:style-name="ce47" office:value-type="string" calcext:value-type="string">
            <text:p>626150 Российская Федерация, Тюменская область, г.Тобольск, 4 микрорайон, д.47</text:p>
            <text:p>т.25-27-85 sh9tob@yandex.ru</text:p>
            <text:p/>
          </table:table-cell>
          <table:table-cell table:style-name="ce47" table:number-columns-repeated="9"/>
          <table:table-cell table:style-name="ce25" office:value-type="string" calcext:value-type="string">
            <text:p>626150 Российская Федерация, Тюменская область, г.Тобольск, 4 микрорайон, №41,№47</text:p>
            <text:p>т.25-27-85  </text:p>
            <text:p><text:span text:style-name="T1"><text:a xlink:href="mailto:tobsh9@obl72.ru" xlink:type="simple">tobsh9@obl72.ru</text:a></text:span></text:p>
          </table:table-cell>
          <table:table-cell table:style-name="ce62" office:value-type="string" calcext:value-type="string">
            <text:p><text:a xlink:href="http://tob9.ru/" xlink:type="simple">tob9.ru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<text:s text:c="3"/>01.06.2023 — 22.06.2023 <text:s text:c="13"/>3 смена <text:s text:c="2"/>21.07.2023 — 10.08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В наличии бассейн</text:p>
          </table:table-cell>
          <table:table-cell table:style-name="ce25" office:value-type="string" calcext:value-type="string">
            <text:p>1975 <text:s text:c="7"/>Капитальный ремонт в 2011 году</text:p>
          </table:table-cell>
          <table:table-cell table:style-name="ce64" office:value-type="string" calcext:value-type="string">
            <text:p>Санитарно-эпидемиологичекское заключение №72.ОЦ.01.000.М.000390.05.23 от 10.04.2023 <text:s/></text:p>
          </table:table-cell>
          <table:table-cell table:style-name="ce25" office:value-type="string" calcext:value-type="string">
            <text:p>15.06.2022 года проверка территориальным отделом Управления Роспотребнадзора по Тюменской области в г. тобольске,Тобольском,Вагайском,Уватском,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181 от 01.09.2016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Гимназии имени Н.Д. Лицмана» (МАОУ “Гимназия имени Н.Д. Лицмана) «Тополек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Беляк Марина Викторовна</text:p>
          </table:table-cell>
          <table:table-cell table:style-name="ce43" office:value-type="float" office:value="7206015638" calcext:value-type="float">
            <text:p>7206015638</text:p>
          </table:table-cell>
          <table:table-cell table:style-name="ce25" office:value-type="string" calcext:value-type="string" table:number-columns-spanned="10" table:number-rows-spanned="1">
            <text:p>626157 Российская Федерация, Тюменская область, г. Тобольск, 7 микрорайон д. 54</text:p>
          </table:table-cell>
          <table:covered-table-cell table:number-columns-repeated="9" table:style-name="ce51"/>
          <table:table-cell table:style-name="ce53" office:value-type="string" calcext:value-type="string">
            <text:p> 626157 Российская Федерация, Тюменская область, город Тобольск, 7 микрорайон д. № 54 тел/факс (3456)25-54-72                           Е-mail: <text:span text:style-name="T1">tobgymn@obl72.ru</text:span></text:p>
          </table:table-cell>
          <table:table-cell table:style-name="ce47" office:value-type="string" calcext:value-type="string">
            <text:p><text:s/>http://gym10.ru/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0"/>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88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.ОЦ.01.000.М.000175.03.23 от 15.03.2023</text:p>
          </table:table-cell>
          <table:table-cell table:style-name="ce25" office:value-type="string" calcext:value-type="string">
            <text:p>15.06.2022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497 от 27.11. 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6"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е детей в каникулярное время на базе Муниципального автономного общеобразовательного учреждения «Средняя общеобразовательная школа №12» (МАОУ СОШ №12) «Планета детств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Луценко Татьяна Владимировна</text:p>
          </table:table-cell>
          <table:table-cell table:style-name="ce43" office:value-type="float" office:value="7206014909" calcext:value-type="float">
            <text:p>7206014909</text:p>
          </table:table-cell>
          <table:table-cell table:style-name="ce47" office:value-type="string" calcext:value-type="string">
            <text:p>626150, Российская Федерация, Тюменская область, г. Тобольск, 8 микрорайон, д.42</text:p>
          </table:table-cell>
          <table:table-cell table:style-name="ce47" table:number-columns-repeated="9"/>
          <table:table-cell table:style-name="ce54" office:value-type="string" calcext:value-type="string">
            <text:p><text:span text:style-name="T3">1 смена -   626158, Российская Федерация, Тюменская область, город Тобольск, 8 микрорайон, строение 12</text:span></text:p>
            <text:p><text:span text:style-name="T3">Тел. 8(3456)254616</text:span></text:p>
            <text:p><text:span text:style-name="T3">Факс 8(3456)254616</text:span></text:p>
            <text:p><text:span text:style-name="T4"><text:a xlink:href="mailto:tobsh12@obl72.ru" xlink:type="simple">tobsh12@obl72.ru</text:a></text:span></text:p>
          </table:table-cell>
          <table:table-cell table:style-name="ce60" office:value-type="string" calcext:value-type="string">
            <text:p><text:a xlink:href="http://sh12.tko-tobolsk.info/" xlink:type="simple">http://sh12.tko-tobolsk.info/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, <text:s text:c="11"/>2 смена 27.06.2023 — 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 смена - 25.08.1995 <text:s/>Капитальный в 2019 году <text:s text:c="27"/>2 смена - Дата ввода-август <text:s/>1978 года, капитальный ремонт-2013 год</text:p>
          </table:table-cell>
          <table:table-cell table:style-name="ce64" office:value-type="string" calcext:value-type="string">
            <text:p>Санитарно – эпидемиологическое заключение № 72.ОЦ.01.000.М.000195.03.23 от 17.03.2023</text:p>
          </table:table-cell>
          <table:table-cell table:style-name="ce25" office:value-type="string" calcext:value-type="string">
            <text:p>В 2022 году проверок не было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 0165 от 05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4">
          <table:table-cell table:style-name="ce17" office:value-type="float" office:value="9" calcext:value-type="float">
            <text:p>9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3» (МАОУ СОШ №13) «Алые паруса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Крапивина Ольга Владимировна</text:p>
          </table:table-cell>
          <table:table-cell table:style-name="ce44" office:value-type="float" office:value="7206009874" calcext:value-type="float">
            <text:p>7206009874</text:p>
          </table:table-cell>
          <table:table-cell table:style-name="ce25" office:value-type="string" calcext:value-type="string">
            <text:p>626152 Российская Федерация, Тюменская область, г.Тобольск, ул. С.Ремезова, д.36</text:p>
            <text:p/>
          </table:table-cell>
          <table:table-cell table:style-name="ce25" table:number-columns-repeated="9"/>
          <table:table-cell table:style-name="ce55" office:value-type="string" calcext:value-type="string">
            <text:p>626152, Российская Федерация, Тюменская область,г. Тобольск, ул. Семена Ремезова, 36  тел/факс              8 3456 22 67 83    <text:span text:style-name="T1"><text:a xlink:href="mailto:tobsh13@obl72.ru" xlink:type="simple">tobsh13@obl72.ru</text:a></text:span></text:p>
          </table:table-cell>
          <table:table-cell table:style-name="ce25" office:value-type="string" calcext:value-type="string">
            <text:p>ts13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, <text:s text:c="11"/>2 смена 27.06.2023 — 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65 <text:s text:c="7"/>Капитальный ремонт в 2009 году</text:p>
          </table:table-cell>
          <table:table-cell table:style-name="ce64" office:value-type="string" calcext:value-type="string">
            <text:p>Санитарно-эпидемиологическое заключение №72.ОЦ.01.000.М.000206.03.23 от 20.03.2023</text:p>
          </table:table-cell>
          <table:table-cell table:style-name="ce25" office:value-type="string" calcext:value-type="string">
            <text:p>21.06.2023 года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я: влажная уборка помещений проводится не качественно(на полках шкафов и полу очень много пыли);не на всех окнах установлены москитные сетки.23.06.2022 замечания устранены.</text:p>
          </table:table-cell>
          <table:table-cell table:style-name="ce25" office:value-type="string" calcext:value-type="string">
            <text:p><text:span text:style-name="T8">Лицензия на осуществление медицинской деятельности № </text:span><text:span text:style-name="T9">ЛО-72-01-003504 от 26.11.2020</text:span>.</text:p>
          </table:table-cell>
          <table:table-cell table:style-name="ce25" office:value-type="string" calcext:value-type="string">
            <text:p>Лицензия на осуществление образовательной деятельности №0181 от 19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7">
          <table:table-cell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осинка"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Айсина Светлана Александровна</text:p>
          </table:table-cell>
          <table:table-cell table:style-name="ce44" office:value-type="float" office:value="7206014585" calcext:value-type="float">
            <text:p>7206014585</text:p>
          </table:table-cell>
          <table:table-cell table:style-name="ce25" office:value-type="string" calcext:value-type="string">
            <text:p>626150, Российская Федерация, Тюменская область, г. Тобольск, мкр. Южный, д.4, 5</text:p>
          </table:table-cell>
          <table:table-cell table:style-name="ce25" table:number-columns-repeated="9"/>
          <table:table-cell table:style-name="ce57" office:value-type="string" calcext:value-type="string">
            <text:p>626152 Российская Федерация, Тюменская область, г.Тобольск, ул. С.Ремезова, д.36, <text:span text:style-name="T1">tobsh14@obl72.ru</text:span> </text:p>
          </table:table-cell>
          <table:table-cell table:style-name="ce25" office:value-type="string" calcext:value-type="string">
            <text:p><text:s/>shkola14tobolsk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, <text:s text:c="11"/>2 смена 27.06.2023 — 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94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.ОЦ.01.000.М.000177.03.23 от 15.03.2023</text:p>
          </table:table-cell>
          <table:table-cell table:style-name="ce25" office:value-type="string" calcext:value-type="string">
            <text:p>21.06.2023я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я: на 1 <text:s/>и 2 этажах в помещении для приготовления дезинфекционных растворов,обработки и хранения уборочного инвентаря,моющих и дезинфекционных средств отсутствует поддон с холодной и горячей водой,подаюееся через смеситель, а также системой водоотведения; на 2 этаже в душевой( в раздевалке спортивного зала) отсутствует лейка для душа: на 1 этаже в туалетах для девочек и мальчиков плохо проводится ежедневная влажная уборка: на 1 и 2 этаже в туалетах для мальчиков и девочек отсутствует мыло,туалетная бумага.23.06.2022 замечания устранены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8"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адуга"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Айсина Светлана Александровна</text:p>
          </table:table-cell>
          <table:table-cell table:style-name="ce44" office:value-type="float" office:value="7206014585" calcext:value-type="float">
            <text:p>7206014585</text:p>
          </table:table-cell>
          <table:table-cell table:style-name="ce25" office:value-type="string" calcext:value-type="string">
            <text:p>626150, Российская Федерация, Тюменская область, г. Тобольск, мкр. Южный, д.5</text:p>
          </table:table-cell>
          <table:table-cell table:style-name="ce25" table:number-columns-repeated="9"/>
          <table:table-cell table:style-name="ce65" office:value-type="string" calcext:value-type="string">
            <text:p>626150, Россииская Федерация, Тюменская область, г. Тобольск, ул. Пушкина,22 . 8(3456) 223924,225244 <text:span text:style-name="T1">tobsh14@obl72.ru</text:span>      </text:p>
          </table:table-cell>
          <table:table-cell table:style-name="ce25" office:value-type="string" calcext:value-type="string">
            <text:p><text:s/>shkola14tobolsk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, <text:s text:c="11"/>2 смена 27.06.2023 — 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2002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.ОЦ.01.000.М.000176.03.23 от 15.03.2023</text:p>
          </table:table-cell>
          <table:table-cell table:style-name="ce68" office:value-type="string" calcext:value-type="string">
            <text:p>В 2022 году проверок не было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Хисматулин Саит Заирович</text:p>
          </table:table-cell>
          <table:table-cell table:style-name="ce44" office:value-type="float" office:value="7206009899" calcext:value-type="float">
            <text:p>7206009899</text:p>
          </table:table-cell>
          <table:table-cell table:style-name="ce25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  <text:p>shkola15tobolsk@mail.ru</text:p>
            <text:p/>
          </table:table-cell>
          <table:table-cell table:style-name="ce25" table:number-columns-repeated="9"/>
          <table:table-cell table:style-name="ce25" office:value-type="string" calcext:value-type="string">
            <text:p>626150, Российская Федерация, Тюменская область, г.</text:p>
            <text:p>Тобольск, ул. Пушкина,22 .</text:p>
            <text:p>8(3456) 223924,225244</text:p>
            <text:p><text:span text:style-name="T1"><text:a xlink:href="mailto:tobsh15@obl72.ru" xlink:type="simple">tobsh15@obl72.ru</text:a></text:span></text:p>
          </table:table-cell>
          <table:table-cell table:style-name="ce25" office:value-type="string" calcext:value-type="string">
            <text:p>Школа15тобольск.рф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3"/>2 смена <text:s text:c="4"/>27.06.2023-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68 <text:s text:c="7"/>Капитальный ремонт в <text:s/>2021 году </text:p>
          </table:table-cell>
          <table:table-cell table:style-name="ce64" office:value-type="string" calcext:value-type="string">
            <text:p>Санитарно-эпидемиологическое заключение <text:s/>72.ОЦ.01.000.М.000191.03.23 от 17.03.2023</text:p>
          </table:table-cell>
          <table:table-cell table:style-name="ce25" office:value-type="string" calcext:value-type="string">
            <text:p>17.06.2023 проверка <text:s/>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е: не полная обеспеченность детей полотенцами для ног.18.06.2022 замечания устранены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9"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Хисматулин Саит Заирович</text:p>
          </table:table-cell>
          <table:table-cell table:style-name="ce43" office:value-type="float" office:value="7206009899" calcext:value-type="float">
            <text:p>7206009899</text:p>
          </table:table-cell>
          <table:table-cell table:style-name="ce47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  <text:p>shkola15tobolsk@mail.ru</text:p>
            <text:p/>
          </table:table-cell>
          <table:table-cell table:style-name="ce47" table:number-columns-repeated="9"/>
          <table:table-cell table:style-name="ce25" office:value-type="string" calcext:value-type="string">
            <text:p>626155, Российская Федерация, Тюменская область, г.Тобольск, Береговая, 12, 7 (3456) 33-11-75, <text:span text:style-name="T1"><text:a xlink:href="mailto:tobsh15@obl72.ru" xlink:type="simple">tobsh15@obl72.ru</text:a></text:span></text:p>
            <text:p/>
          </table:table-cell>
          <table:table-cell table:style-name="ce47" office:value-type="string" calcext:value-type="string">
            <text:p>Школа15тобольск.рф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, <text:s text:c="11"/>2 смена 27.06.2023 — 17.07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84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/>72.ОЦ.01.000.М.000191.03.23 от 17.03.2024</text:p>
          </table:table-cell>
          <table:table-cell table:style-name="ce25" office:value-type="string" calcext:value-type="string">
            <text:p>В 2022 году проверок не было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Лагерь с дневным пребыванием,осуществляющий организацию отдыха и оздоровления детей в каникулярное время на базе «Средняя общеобразовательная школа № 16 имени В.П. Неймышева» (МАОУ СОШ №16 имени В.П. Неймышева) «Край чудес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Емец Оксана Юрьевна</text:p>
          </table:table-cell>
          <table:table-cell table:style-name="ce43" office:value-type="float" office:value="7206009240" calcext:value-type="float">
            <text:p>7206009240</text:p>
          </table:table-cell>
          <table:table-cell table:style-name="ce47" office:value-type="string" calcext:value-type="string">
            <text:p>626150 Российская Федерация, Тюменская область, г. Тобольск, 10 микрорайон д.53 </text:p>
          </table:table-cell>
          <table:table-cell table:style-name="ce47" table:number-columns-repeated="9"/>
          <table:table-cell table:style-name="ce25" office:value-type="string" calcext:value-type="string">
            <text:p>626150 Российская Федерация,Тюменская область город Тобольск  15 микрорайон №19 корпус2  8(3456) 26-26-84   <text:span text:style-name="T1"><text:a xlink:href="mailto:tobsh16@obl72.ru" xlink:type="simple">tobsh16@obl72.ru</text:a></text:span></text:p>
          </table:table-cell>
          <table:table-cell table:style-name="ce47" office:value-type="string" calcext:value-type="string">
            <text:p><text:s/>tob16.ru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<text:s/>сезонный</text:p>
          </table:table-cell>
          <table:table-cell table:style-name="ce25" office:value-type="string" calcext:value-type="string">
            <text:p>1 смена 01.06.2023-22.06.2023; <text:s text:c="11"/>2 смена <text:s text:c="4"/>27.06.2023-17.07.2023; <text:s text:c="11"/>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В наличии бассейн</text:p>
          </table:table-cell>
          <table:table-cell table:style-name="ce25" office:value-type="string" calcext:value-type="string">
            <text:p>2019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 ОЦ 01 000 М 000158.03.23 от 13.03.2023 <text:s text:c="2"/></text:p>
          </table:table-cell>
          <table:table-cell table:style-name="ce25" office:value-type="string" calcext:value-type="string">
            <text:p>В 2022 году проверок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<text:s/>образовательной деятельности <text:s/>№496 <text:s/>от 27.11.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1"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7» (МАОУ СОШ № 17) «Росинк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Перевалова Ирина Ивановна</text:p>
          </table:table-cell>
          <table:table-cell table:style-name="ce43" office:value-type="float" office:value="7206009916" calcext:value-type="float">
            <text:p>7206009916</text:p>
          </table:table-cell>
          <table:table-cell table:style-name="ce47" office:value-type="string" calcext:value-type="string">
            <text:p>626157, Российская Федерация, Тюменская область, г. Тобольск, 7А микрорайон, д. <text:s/>6а</text:p>
          </table:table-cell>
          <table:table-cell table:style-name="ce47" table:number-columns-repeated="9"/>
          <table:table-cell table:style-name="ce25" office:value-type="string" calcext:value-type="string">
            <text:p>626157, Российская Федерация, Тюменская область, г. Тобольск, 7А микрорайон, д.  6А,  <text:span text:style-name="T1"><text:a xlink:href="mailto:tobsh17@obl72.ru" xlink:type="simple">tobsh17@obl72.ru</text:a></text:span></text:p>
          </table:table-cell>
          <table:table-cell table:style-name="ce60" office:value-type="string" calcext:value-type="string">
            <text:p><text:a xlink:href="https://schkola17.tmn.eduru.ru/" xlink:type="simple">https://schkola17.tmn.eduru.ru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0"/>3 смена <text:s text:c="15"/>21.07.2023 — 10.08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 смена <text:s/>- 1988 <text:s text:c="7"/>Капитальный ремонт не проводился <text:s text:c="11"/>2 смена - 25.08.1995 <text:s/>Капитальный в 2019 году</text:p>
          </table:table-cell>
          <table:table-cell table:style-name="ce64" office:value-type="string" calcext:value-type="string">
            <text:p>санитарно-эпидемиологическое заключение № 72.ОЦ.01.000.М.000254.03.23 От 27.03.2023</text:p>
          </table:table-cell>
          <table:table-cell table:style-name="ce25" office:value-type="string" calcext:value-type="string">
            <text:p>21.06.2022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75 от 11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6"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ровления детей в каникулярное время на базе Муниципального автономного общеобразовательного учреждения «Средняя общеобразовательная школа №18» (МАОУ СОШ №18) «Радуга успех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Соколова Светлана Владимировна</text:p>
          </table:table-cell>
          <table:table-cell table:style-name="ce43" office:value-type="float" office:value="7206016991" calcext:value-type="float">
            <text:p>7206016991</text:p>
          </table:table-cell>
          <table:table-cell table:style-name="ce47" office:value-type="string" calcext:value-type="string">
            <text:p>626158, Российская Федерация, Тюменская область, г. Тобольск, 9 микрорайон, стр. 12</text:p>
          </table:table-cell>
          <table:table-cell table:style-name="ce47" table:number-columns-repeated="9"/>
          <table:table-cell table:style-name="ce25" office:value-type="string" calcext:value-type="string">
            <text:p>626158, Российская Федерация, Тюменская область, г. Тобольск, 9 мкр, стр. 12, 8 (3456) 25-46-16   <text:span text:style-name="T1"><text:a xlink:href="mailto:tobsh18@obl72.ru" xlink:type="simple">tobsh18@obl72.ru</text:a></text:span></text:p>
            <text:p/>
            <text:p/>
            <text:p/>
          </table:table-cell>
          <table:table-cell table:style-name="ce62" office:value-type="string" calcext:value-type="string">
            <text:p><text:a xlink:href="http://18shtob.ru/" xlink:type="simple">http://tobschool18.ru/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2"/>3 смена <text:s text:c="4"/>21.07.2023-10.08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25.08.1995 <text:s/>Капитальный в 2019 году</text:p>
          </table:table-cell>
          <table:table-cell table:style-name="ce64" office:value-type="string" calcext:value-type="string">
            <text:p>санитарно-эпидемиологическое заключение <text:s/>№72.ОЦ.01.000.М.000178.03.23 от 15.03.2023</text:p>
          </table:table-cell>
          <table:table-cell table:style-name="ce25" office:value-type="string" calcext:value-type="string">
            <text:p>В 2022 году проверок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0170 от 19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2">
          <table:table-cell table:style-name="ce16" office:value-type="float" office:value="17" calcext:value-type="float">
            <text:p>17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20» (МАОУ СОШ №20) «Радуг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Устькачкинцева Татьяна Николаевна</text:p>
          </table:table-cell>
          <table:table-cell table:style-name="ce43" office:value-type="float" office:value="7206045618" calcext:value-type="float">
            <text:p>7206045618</text:p>
          </table:table-cell>
          <table:table-cell table:style-name="ce47" office:value-type="string" calcext:value-type="string">
            <text:p>626128, Российская Федерация, Тюменская область, г. Тобольск,</text:p>
            <text:p>мкр.Менделеево, д.6</text:p>
            <text:p/>
          </table:table-cell>
          <table:table-cell table:style-name="ce47" table:number-columns-repeated="9"/>
          <table:table-cell table:style-name="ce25" office:value-type="string" calcext:value-type="string">
            <text:p>626128, Российская Федерация, Тюменская область, город Тобольск,</text:p>
            <text:p>микрорайон «Менделеево», дом №6.</text:p>
            <text:p>тел.: 8(3456) 36-33-16, тел/факс 8(3456) 36-23-17, 36-33-43;  <text:span text:style-name="T1"><text:a xlink:href="mailto:tobsh20@obl72.ru" xlink:type="simple">tobsh20@obl72.ru</text:a></text:span></text:p>
          </table:table-cell>
          <table:table-cell table:style-name="ce47" office:value-type="string" calcext:value-type="string">
            <text:p>tob20school.my1.ru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0"/>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72 <text:s text:c="7"/>Капитальный ремонт в 2014 году</text:p>
          </table:table-cell>
          <table:table-cell table:style-name="ce64" office:value-type="string" calcext:value-type="string">
            <text:p>Санитарно-эпидемиологическое заключение № 72.ОЦ.01.000.М.000273.03.23 от 28.03.2023</text:p>
          </table:table-cell>
          <table:table-cell table:style-name="ce25" office:value-type="string" calcext:value-type="string">
            <text:p>В 2022 году проверок не было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9 от 10.02.2020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Муниципального автономного общеобразовательного учреждения «Лицей» (МАОУ «Лицей») <text:s/>«Дети солнц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Соломатова Марина Степановна</text:p>
          </table:table-cell>
          <table:table-cell table:style-name="ce43" office:value-type="float" office:value="7206019520" calcext:value-type="float">
            <text:p>7206019520</text:p>
          </table:table-cell>
          <table:table-cell table:style-name="ce47" office:value-type="string" calcext:value-type="string">
            <text:p>626152 Российская Федерация, Тюменская область ,г.Тобольск, пер. Рощинский,д.25,стр.1</text:p>
          </table:table-cell>
          <table:table-cell table:style-name="ce47" table:number-columns-repeated="9"/>
          <table:table-cell table:style-name="ce25" office:value-type="string" calcext:value-type="string">
            <text:p>626152, Российская Федерация, Тюменская область , город Тобольск , переулок Рощинский , №25, строение 1/1 ; ул. Семена Ремезова №70, строение 2 <text:span text:style-name="T5">8(3456)240836,</text:span></text:p>
            <text:p><text:span text:style-name="T6"><text:a xlink:href="mailto:toblic@obl72.ru" xlink:type="simple">toblic@obl72.ru</text:a></text:span></text:p>
          </table:table-cell>
          <table:table-cell table:style-name="ce47" office:value-type="string" calcext:value-type="string">
            <text:p><text:a xlink:href="http://www.lyceum.tko-tobolsk.info/" xlink:type="simple">www.lyceum.tko-tobolsk.info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; <text:s text:c="10"/>3 смена <text:s text:c="15"/>21.07.2023 — 10.08.2023</text:p>
          </table:table-cell>
          <table:table-cell table:style-name="ce44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2.08.2010, 28.12.2020 <text:s/>Капитальный ремонт в 2010 году</text:p>
          </table:table-cell>
          <table:table-cell table:style-name="ce64" office:value-type="string" calcext:value-type="string">
            <text:p>Санитарно-эпидемиологическое заключение № 72.ОЦ.01.000.М.000168.03.23 от 14.03.2023</text:p>
          </table:table-cell>
          <table:table-cell table:style-name="ce25" office:value-type="string" calcext:value-type="string">
            <text:p>15.06.2022 проверка Территориального отдела Управления Роспотребнадзора по Тюменской области в городе Тобольске, Тобольском, Вагайском, Уватском, Ярковском районах. Замечаний нет.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<text:span text:style-name="T7">Лицензия на осуществление образовательной деятельности </text:span><text:span text:style-name="T10">№067 от 09 декабря 2020г.</text:span></text:p>
          </table:table-cell>
          <table:table-cell table:style-name="ce47" office:value-type="string" calcext:value-type="string">
            <text:p>Доступность услуг для детей-инвалидов и детей ОВЗ в лагере частично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3">
          <table:table-cell table:style-name="ce16" office:value-type="float" office:value="19" calcext:value-type="float">
            <text:p>19</text:p>
          </table:table-cell>
          <table:table-cell table:style-name="ce39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Частного общеобразовательного учреждения «Православная гимназия во имя Святителя Иоанна, митрополита Тобольского» (ЧОУ ТПГ) “Илиотропион”</text:p>
          </table:table-cell>
          <table:table-cell table:style-name="ce45" office:value-type="string" calcext:value-type="string">
            <text:p>Частное учреждение</text:p>
          </table:table-cell>
          <table:table-cell table:style-name="ce45" office:value-type="string" calcext:value-type="string">
            <text:p>Коршунов Максим Сергеевич</text:p>
          </table:table-cell>
          <table:table-cell table:style-name="ce45" office:value-type="float" office:value="7206008133" calcext:value-type="float">
            <text:p>7206008133</text:p>
          </table:table-cell>
          <table:table-cell table:style-name="ce50" office:value-type="string" calcext:value-type="string">
            <text:p>626152, Российская Федерация, Тюменская область, г. Тобольск, <text:s/>ул. Ленская, д. 9</text:p>
          </table:table-cell>
          <table:table-cell table:style-name="ce50" table:number-columns-repeated="9"/>
          <table:table-cell table:style-name="ce39" office:value-type="string" calcext:value-type="string">
            <text:p>626152,Российская Федерация, Тюменская область, г. Тобольск, ул. Ленская, д. 9 тел. (83456) 22 – 61 — 24 ortodox_gimnazia@mail.</text:p>
          </table:table-cell>
          <table:table-cell table:style-name="ce50" office:value-type="string" calcext:value-type="string">
            <text:p>www.pg-tobolsk.ruhttps://vk.com/pravoslavnayagimnazia</text:p>
          </table:table-cell>
          <table:table-cell table:style-name="ce50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50" office:value-type="string" calcext:value-type="string">
            <text:p>сезонный</text:p>
          </table:table-cell>
          <table:table-cell table:style-name="ce25" office:value-type="string" calcext:value-type="string">
            <text:p>1 смена 01.06.2023-22.06.2023</text:p>
          </table:table-cell>
          <table:table-cell table:style-name="ce63" office:value-type="string" calcext:value-type="string">
            <text:p><text:span text:style-name="T7">323 руб., в том числе</text:span> родительская оплата — 161,5 руб. в день</text:p>
          </table:table-cell>
          <table:table-cell table:style-name="ce50" office:value-type="string" calcext:value-type="string">
            <text:p>6 лет-16 лет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39" office:value-type="string" calcext:value-type="string">
            <text:p>1978 <text:s text:c="8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 text:c="7"/>№72.ОЦ.01.000.М.000308.03.23 от 31.03.2023</text:p>
          </table:table-cell>
          <table:table-cell table:style-name="ce25" office:value-type="string" calcext:value-type="string">
            <text:p>В 2022 году проверок не было.</text:p>
          </table:table-cell>
          <table:table-cell table:style-name="ce39" office:value-type="string" calcext:value-type="string">
            <text:p>Лицензия на осуществление медицинской деятельности № ЛО-72-01-002500 от 07.06.2017г.</text:p>
          </table:table-cell>
          <table:table-cell table:style-name="ce50" office:value-type="string" calcext:value-type="string">
            <text:p>Лицензия на осуществление образовательной деятельности <text:s/>№183 от 01.09.2016г.</text:p>
          </table:table-cell>
          <table:table-cell table:style-name="ce50" office:value-type="string" calcext:value-type="string">
            <text:p>Доступность услуг для детей -инвалидрв и детей с ОВЗ в лагере - <text:s/>частично доступно</text:p>
          </table:table-cell>
          <table:table-cell table:number-columns-repeated="994"/>
        </table:table-row>
        <table:table-row table:style-name="ro5" table:number-rows-repeated="2">
          <table:table-cell table:style-name="ce61"/>
          <table:table-cell table:style-name="ce118"/>
          <table:table-cell table:style-name="ce61" table:number-columns-repeated="13"/>
          <table:table-cell table:style-name="ce118"/>
          <table:table-cell table:style-name="ce61" table:number-columns-repeated="3"/>
          <table:table-cell table:style-name="ce118" table:number-columns-repeated="2"/>
          <table:table-cell table:style-name="ce61" table:number-columns-repeated="3"/>
          <table:table-cell table:style-name="ce118" table:number-columns-repeated="4"/>
          <table:table-cell table:style-name="ce61" table:number-columns-repeated="2"/>
          <table:table-cell table:number-columns-repeated="99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2" number:min-decimal-places="2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2P2" style:volatile="true">
      <number:text> </number:text>
      <number:fill-character> </number:fill-character>
      <number:text>- ₽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month number:textual="true"/>
      <number:text>.</number:text>
      <number:year/>
    </number:dat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9">
      <number:month number:style="long"/>
      <number:text>.</number:text>
      <number:day number:style="long"/>
      <number:text>.</number:text>
      <number:year number:style="long"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text>€</number:text>
      <number:number number:decimal-places="0" number:min-decimal-places="0" number:min-integer-digits="1" number:grouping="true"/>
    </number:number-style>
    <number:number-style style:name="N129">
      <number:text>-€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text>€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number number:decimal-places="2" number:min-decimal-places="2" number:min-integer-digits="1" number:grouping="true"/>
      <number:text>руб.</number:text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hours/>
      <number:text>:</number:text>
      <number:minutes number:style="long"/>
      <number:text> </number:text>
      <number:am-pm/>
    </number:time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 </number:text>
      <number:number number:decimal-places="2" number:min-decimal-places="2" number:min-integer-digits="1" number:grouping="true"/>
      <number:text>   </number:text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2"/>
      <number:text>   </number:text>
    </number:number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5P2" style:volatile="true">
      <number:text>-</number:text>
      <number:number number:decimal-places="0" number:min-decimal-places="0" number:min-integer-digits="2"/>
      <number:text>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decimal-places="0" number:min-integer-digits="1" number:grouping="true"/>
      <number:text> ₽</number:text>
    </number:number-style>
    <number:number-style style:name="N18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9P0"/>
    </number:number-style>
    <number:time-style style:name="N190">
      <number:minutes number:style="long"/>
      <number:text>:</number:text>
      <number:seconds number:style="long"/>
      <number:text>,</number:text>
    </number:time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₽</number:text>
    </number:number-style>
    <number:number-style style:name="N19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3P0"/>
    </number:number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P0" style:volatile="true">
      <number:number number:decimal-places="2" number:min-decimal-places="2" number:min-integer-digits="1" number:grouping="true"/>
      <number:text> ₽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6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1P2" style:volatile="true">
      <number:text> </number:text>
      <number:fill-character> </number:fill-character>
      <number:text>- ₽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Да</number:text>
    </number:number-style>
    <number:number-style style:name="N203P1" style:volatile="true">
      <number:text>Да</number:text>
    </number:number-style>
    <number:number-style style:name="N203">
      <number:text>Нет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07P2" style:volatile="true">
      <number:text> - ₽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Истина</number:text>
    </number:number-style>
    <number:number-style style:name="N209P1" style:volatile="true">
      <number:text>Истина</number:text>
    </number:number-style>
    <number:number-style style:name="N209">
      <number:text>Ложь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Вкл</number:text>
    </number:number-style>
    <number:number-style style:name="N211P1" style:volatile="true">
      <number:text>Вкл</number:text>
    </number:number-style>
    <number:number-style style:name="N211">
      <number:text>Выкл</number:text>
      <style:map style:condition="value()&gt;0" style:apply-style-name="N211P0"/>
      <style:map style:condition="value()&lt;0" style:apply-style-name="N211P1"/>
    </number:number-style>
    <number:number-style style:name="N2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1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17P0"/>
    </number:currency-style>
    <number:number-style style:name="N218">
      <number:text>-</number:text>
      <number:number number:decimal-places="0" number:min-decimal-places="0" number:min-integer-digits="0"/>
      <number:text> ₽ </number:text>
    </number:number-style>
    <number:date-style style:name="N21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1P2" style:volatile="true">
      <number:text> </number:text>
      <number:fill-character> </number:fill-character>
      <number:text>-р.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24P2" style:volatile="true">
      <number:text>-</number:text>
      <number:number number:decimal-places="0" number:min-decimal-places="0" number:min-integer-digits="0"/>
      <number:text> ₽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€</number:text>
      <number:number number:decimal-places="0" number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text>€</number:text>
      <number:number number:decimal-places="2" number:min-decimal-places="2" number:min-integer-digits="1" number:grouping="true"/>
    </number:number-style>
    <number:number-style style:name="N231">
      <number:text>-€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fraction number:min-integer-digits="0" number:min-numerator-digits="1" loext:max-numerator-digits="1" number:min-denominator-digits="1" number:max-denominator-value="9"/>
    </number:number-style>
    <number:number-style style:name="N2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0" number:min-decimal-places="0" number:min-integer-digits="1" number:grouping="true"/>
      <number:text>р. </number:text>
    </number:number-style>
    <number:number-style style:name="N246P1" style:volatile="true">
      <number:number number:decimal-places="0" number:min-decimal-places="0" number:min-integer-digits="1" number:grouping="true"/>
      <number:text>р. </number:text>
    </number:number-style>
    <number:number-style style:name="N246P2" style:volatile="true">
      <number:text>-р.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2" number:min-decimal-places="2" number:min-integer-digits="1" number:grouping="true"/>
      <number:text>р. </number:text>
    </number:number-style>
    <number:number-style style:name="N251P1" style:volatile="true">
      <number:number number:decimal-places="2" number:min-decimal-places="2" number:min-integer-digits="1" number:grouping="true"/>
      <number:text>р. </number:text>
    </number:number-style>
    <number:number-style style:name="N251P2" style:volatile="true">
      <number:text>-</number:text>
      <number:number number:decimal-places="0" number:min-decimal-places="0" number:min-integer-digits="0"/>
      <number:text>р.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5P0" style:volatile="true">
      <number:number number:decimal-places="0" number:min-decimal-places="0" number:min-integer-digits="1" number:grouping="true"/>
      <number:text> ₽ </number:text>
    </number:number-style>
    <number:number-style style:name="N255P1" style:volatile="true">
      <number:number number:decimal-places="0" number:min-decimal-places="0" number:min-integer-digits="1" number:grouping="true"/>
      <number:text> ₽ </number:text>
    </number:number-style>
    <number:number-style style:name="N255P2" style:volatile="true">
      <number:text>- ₽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₽ </number:text>
    </number:number-style>
    <number:number-style style:name="N257P0" style:volatile="true">
      <number:number number:decimal-places="2" number:min-decimal-places="2" number:min-integer-digits="1" number:grouping="true"/>
      <number:text> ₽ </number:text>
    </number:number-style>
    <number:number-style style:name="N257P1" style:volatile="true">
      <number:number number:decimal-places="2" number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number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decimal-places="0" number:min-integer-digits="0"/>
    </number:number-style>
    <number:number-style style:name="N259">
      <number:number number:decimal-places="0" number:min-decimal-places="0" number:min-integer-digits="6"/>
    </number:number-style>
    <number:number-style style:name="N260P0" style:volatile="true">
      <number:number number:decimal-places="2" number:min-decimal-places="2" number:min-integer-digits="1" number:grouping="true"/>
      <number:text> ₽ </number:text>
    </number:number-style>
    <number:number-style style:name="N260P1" style:volatile="true">
      <number:number number:decimal-places="2" number:min-decimal-places="2" number:min-integer-digits="1" number:grouping="true"/>
      <number:text> ₽ </number:text>
    </number:number-style>
    <number:number-style style:name="N260P2" style:volatile="true">
      <number:text>-</number:text>
      <number:number number:decimal-places="0" number:min-decimal-places="0" number:min-integer-digits="0"/>
      <number:text> ₽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 number:style="long"/>
      <number:text>.</number:text>
      <number:month number:textual="true"/>
      <number:text>.</number:text>
      <number:year/>
    </number:date-style>
    <number:time-style style:name="N2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3">
      <number:hours/>
      <number:text>:</number:text>
      <number:minutes number:style="long"/>
      <number:text>:</number:text>
      <number:seconds number:style="long"/>
    </number:tim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7P0"/>
    </number:number-style>
    <number:date-style style:name="N268">
      <number:day/>
      <number:text>.</number:text>
      <number:month/>
      <number:text>.</number:text>
      <number:year number:style="long"/>
    </number:date-style>
    <number:number-style style:name="N269">
      <number:number number:decimal-places="0" number:min-decimal-places="0" number:min-integer-digits="1" number:grouping="true"/>
      <number:text>руб.</number:text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1" style:font-family-asian="Arial1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 style:data-style-name="N2" text:time-value="17:30:26.30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initial-creator>Брызгалова</meta:initial-creator>
    <meta:creation-date>2017-10-20T23:41:04Z</meta:creation-date>
    <dc:date>2023-05-24T17:30:42.555000000</dc:date>
    <meta:editing-cycles>165</meta:editing-cycles>
    <meta:editing-duration>P2DT3H10M55S</meta:editing-duration>
    <meta:print-date>2022-01-25T15:05:10.255000000</meta:print-date>
    <meta:document-statistic meta:table-count="1" meta:cell-count="459" meta:object-count="0"/>
  </office:meta>
</office:document-meta>
</file>